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Calibri" fo:font-size="16pt" style:font-size-asian="16pt" style:font-size-complex="16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Calibri" fo:font-size="16pt" style:font-size-asian="16pt" style:font-size-complex="16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1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2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3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4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5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6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7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0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1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2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3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4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5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6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37" style:parent-style-name="Standard" style:family="paragraph">
      <style:text-properties style:font-name="Calibri" style:font-name-complex="Arial" fo:font-size="16pt" style:font-size-asian="16pt" style:font-size-complex="16pt" fo:language="en" fo:country="US"/>
    </style:style>
    <style:style style:name="P38" style:parent-style-name="Standard" style:family="paragraph"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P42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43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44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T45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46" style:parent-style-name="Domyślnaczcionkaakapitu" style:family="text">
      <style:text-properties style:font-name="Calibri" style:font-name-complex="Arial" fo:font-size="16pt" style:font-size-asian="16pt" style:font-size-complex="16pt" fo:language="en" fo:country="US"/>
    </style:style>
    <style:style style:name="T47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48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49" style:parent-style-name="Domyślnaczcionkaakapitu" style:family="text">
      <style:text-properties style:font-name="Calibri" style:font-name-complex="Arial" fo:font-size="16pt" style:font-size-asian="16pt" style:font-size-complex="16pt" fo:language="en" fo:country="US"/>
    </style:style>
    <style:style style:name="T50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51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52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53" style:parent-style-name="Domyślnaczcionkaakapitu" style:family="text">
      <style:text-properties style:font-name="Calibri" style:font-name-complex="Arial" fo:font-size="16pt" style:font-size-asian="16pt" style:font-size-complex="16pt" fo:language="en" fo:country="US"/>
    </style:style>
    <style:style style:name="P54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55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58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T59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60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61" style:parent-style-name="Domyślnaczcionkaakapitu" style:family="text">
      <style:text-properties style:font-name="Calibri" style:font-name-complex="Arial" fo:font-size="16pt" style:font-size-asian="16pt" style:font-size-complex="16pt" fo:language="en" fo:country="US"/>
    </style:style>
    <style:style style:name="P62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63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64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65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66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67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P70" style:parent-style-name="Standard" style:family="paragraph">
      <style:text-properties style:font-name="Calibri" style:font-name-complex="Arial" fo:font-size="16pt" style:font-size-asian="16pt" style:font-size-complex="16pt"/>
    </style:style>
    <style:style style:name="T71" style:parent-style-name="Domyślnaczcionkaakapitu" style:family="text">
      <style:text-properties style:font-name="Calibri" style:font-name-complex="Arial" fo:font-size="16pt" style:font-size-asian="16pt" style:font-size-complex="16pt"/>
    </style:style>
    <style:style style:name="T72" style:parent-style-name="Domyślnaczcionkaakapitu" style:family="text">
      <style:text-properties style:font-name="Calibri" style:font-name-complex="Arial" fo:font-size="16pt" style:font-size-asian="16pt" style:font-size-complex="16pt" fo:language="en" fo:country="US"/>
    </style:style>
    <style:style style:name="T73" style:parent-style-name="Domyślnaczcionkaakapitu" style:family="text">
      <style:text-properties style:font-name="Calibri" style:font-name-complex="Arial" fo:font-size="16pt" style:font-size-asian="16pt" style:font-size-complex="16pt" fo:language="en" fo:country="US"/>
    </style:style>
    <style:style style:name="P74" style:parent-style-name="Standard" style:family="paragraph">
      <style:text-properties style:font-name="Calibri" style:font-name-complex="Arial" fo:font-size="16pt" style:font-size-asian="16pt" style:font-size-complex="16pt" fo:language="en" fo:country="US"/>
    </style:style>
    <style:style style:name="P75" style:parent-style-name="Standard" style:family="paragraph">
      <style:text-properties style:font-name="Calibri" style:font-name-complex="Arial" fo:font-size="16pt" style:font-size-asian="16pt" style:font-size-complex="16pt" fo:language="en" fo:country="US"/>
    </style:style>
    <style:style style:name="P7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Calibri" style:font-name-complex="Arial" fo:font-size="16pt" style:font-size-asian="16pt" style:font-size-complex="16pt"/>
    </style:style>
  </office:automatic-styles>
  <office:body>
    <office:text text:use-soft-page-breaks="true">
      <text:p text:style-name="P1">Protokół z obrad <text:s/>jury oceniającego uczestników</text:p>
      <text:p text:style-name="P2">XXXI Konkursu Piosenki o Złoty Klucz do Sławy, który odbył się</text:p>
      <text:p text:style-name="P3"><text:s/>28 kwietnia 2022 roku w Jarosławskim Ośrodku Kultury i Sztuki</text:p>
      <text:p text:style-name="P4"/>
      <text:p text:style-name="P5"/>
      <text:p text:style-name="P6"><text:s/>W konkursie wzięło udział 79 wykonawców. <text:s text:c="2"/></text:p>
      <text:p text:style-name="P7">Po<text:s/>wysłuchaniu i obejrzeniu wszystkich wykonawców jury w składzie:</text:p>
      <text:p text:style-name="Standard"><text:span text:style-name="T8">Sylwia Błaut Kowalczyk</text:span><text:span text:style-name="T9"><text:s/>– Instruktor Centrum Kulturalnego w Przemyślu,</text:span></text:p>
      <text:p text:style-name="Standard"><text:span text:style-name="T10">Justyna Wota</text:span><text:span text:style-name="T11"><text:s text:c="2"/>- instruktor wokalny JSPA,</text:span></text:p>
      <text:p text:style-name="Standard"><text:span text:style-name="T12">Wiktor Marut<text:s/></text:span><text:span text:style-name="T13">– instruktor muzyczny JOKiS</text:span></text:p>
      <text:p text:style-name="P14">przyznało następujące nagrody i wyróżnienia w poszczególnych kategoriach:</text:p>
      <text:p text:style-name="P15"/>
      <text:p text:style-name="P16"><text:span text:style-name="T17">Soliści I kat. kl I - III<text:s/></text:span><text:span text:style-name="T18"><text:s/></text:span></text:p>
      <text:p text:style-name="P19"/>
      <text:p text:style-name="P20">I Miejsce - Patrycja Markocka - MOK w Przeworsku,</text:p>
      <text:p text:style-name="P21">II Miejsce - Nina Szymańska - SP Sióstr Niepokalanek w Jarosławiu,</text:p>
      <text:p text:style-name="P22">II Miejsce - Michalina Gilarska - SP w Łowcach,</text:p>
      <text:p text:style-name="P23">III Miejsce -<text:s/>Weronika Piękoś - MOK w Przeworsku,</text:p>
      <text:p text:style-name="P24">III Miejsce - Nikola Bielańska - MultiFonia Studio Marta Stącel Przeworsk,</text:p>
      <text:p text:style-name="P25">III Miejsce - Oliwia Dyndał - Muzyczny Świat Dominik Nieradka w Przeworsku,</text:p>
      <text:p text:style-name="P26">Wyróżnienia: Jan Blok - SP nr 1 w Przeworsku, Magdalena Gołąb - SP Sióstr Niepokalanek <text:s text:c="2"/>w Jarosławiu.</text:p>
      <text:p text:style-name="P27"/>
      <text:p text:style-name="P28">Soliści II kat. kl IV-VI</text:p>
      <text:p text:style-name="P29"/>
      <text:p text:style-name="P30">I Miejsce - Olivia Wardyga - SP nr 4 w Jarosławiu,</text:p>
      <text:p text:style-name="P31">II Miejsce - Zuzanna Szczygieł - MOK w Przeworsku,</text:p>
      <text:p text:style-name="P32">II Miejsce - Oliwia Gołąb - SP w Szówsku,</text:p>
      <text:p text:style-name="P33">II Miejsce - Gabriela Sykała - MultiFonia Studio Marta Stącel w Przeworsku,</text:p>
      <text:p text:style-name="P34">III Miejsce - Paulina Hawro - MOK w Przeworsku, <text:s/></text:p>
      <text:p text:style-name="P35">III Miejsce - Milena Homa - SP w Gaci,</text:p>
      <text:p text:style-name="P36">III Miejsce - Paulina Jędruch - GOK w Chłopicach,</text:p>
      <text:p text:style-name="P37">Wyróżnienia: Zofia Majcher - MOK Przewosk, Patrycja Kobietowska - GOK w Pawłosiowie, Maja Słonina - MultiFonia Studio Marta Stącel w<text:s/><text:soft-page-break/>Przeworsku.</text:p>
      <text:p text:style-name="P38"/>
      <text:p text:style-name="P39"><text:span text:style-name="T40">Soliści</text:span><text:span text:style-name="T41"><text:s text:c="2"/>III kat.kl VII-VIII</text:span></text:p>
      <text:p text:style-name="P42"/>
      <text:p text:style-name="P43">I Miejsce - nie przyznano, <text:s text:c="2"/></text:p>
      <text:p text:style-name="P44">II Miejsce - Karolina Porada - MOK w Przeworsku,</text:p>
      <text:p text:style-name="Standard"><text:span text:style-name="T45">II Miejsce - Weronika Pieniążek - SP w Studzianie,<text:s/></text:span><text:span text:style-name="T46"><text:s/></text:span></text:p>
      <text:p text:style-name="Standard"><text:span text:style-name="T47">III Miejsce - Anna Ziaja<text:s/></text:span><text:span text:style-name="T48">MultiFonia Studuio<text:s/></text:span><text:span text:style-name="T49">Marta Stącel w Przeworsku,<text:s/></text:span><text:span text:style-name="T50"><text:s text:c="210"/></text:span><text:span text:style-name="T51"><text:s text:c="31"/></text:span></text:p>
      <text:p text:style-name="Standard"><text:span text:style-name="T52">III Miejsce - Anna Wojnar - SP w Studzianie,<text:s/></text:span><text:span text:style-name="T53"><text:s/></text:span></text:p>
      <text:p text:style-name="P54">Wyróżnienia: Nikola Dryś , Julia Wąsacz SP nr 10 w Jarosławiu.</text:p>
      <text:p text:style-name="P55"><text:s/></text:p>
      <text:p text:style-name="P56">Soliści IV kat . młodzież szkół średnich</text:p>
      <text:p text:style-name="P57"/>
      <text:p text:style-name="P58">I Miejsce - Aleksandra Gujda - MOK w Przeworsku,</text:p>
      <text:p text:style-name="Standard"><text:span text:style-name="T59">II Miejsce -<text:s/></text:span><text:span text:style-name="T60">Aleksandra Barycka - CK w Przemyślu</text:span><text:span text:style-name="T61">,</text:span></text:p>
      <text:p text:style-name="P62">II Miejsce - Kinga Walaszek - MOK w Przeworsku,</text:p>
      <text:p text:style-name="P63">III Miejsce - Julia Wojciechowska - MOK w Przeworsku, <text:s text:c="39"/></text:p>
      <text:p text:style-name="P64">III Miejsce - Aleksandra Tworek - MOK w Przeworsku,</text:p>
      <text:p text:style-name="P65">Wyróżnienia: Kamila Brzezowska, Monika Balawender - I LO w Jarosławiu,</text:p>
      <text:p text:style-name="P66">Aleksandra Piątek ,Patrycja Kontek MOK w Przeworsku. <text:s/></text:p>
      <text:p text:style-name="P67"/>
      <text:p text:style-name="P68">Zespoły <text:s/></text:p>
      <text:p text:style-name="P69"/>
      <text:p text:style-name="P70">I <text:s/>Miejsce - Zespół wokalny BEMOL - MOK w Przeworsku, <text:s text:c="21"/></text:p>
      <text:p text:style-name="Standard"><text:span text:style-name="T71">II <text:s/>Miejsce - Zespół wokalny Multifonki<text:s/></text:span><text:span text:style-name="T72"><text:s/>MultiFonia Studio Marta St</text:span><text:span text:style-name="T73">ącel w Przeworsku,</text:span></text:p>
      <text:p text:style-name="P74">Wyróżnienie - Zespół <text:s/>Eigty Seven SP nr 11 z Oddziałami Integracyjnymi w Jarosławiu.</text:p>
      <text:p text:style-name="P75"/>
      <text:p text:style-name="P76"/>
      <text:p text:style-name="P77"><text:s/>Nagroda Główna Złoty Klucz do sławy</text:p>
      <text:p text:style-name="P78">Julia Gwoźdź</text:p>
      <text:p text:style-name="P79"><text:s text:c="2"/>Zespół Szklono Przedszkolny w Morawsku</text:p>
      <text:p text:style-name="P80"><text:s text:c="59"/><text:s text:c="13"/></text:p>
      <text:p text:style-name="P81"/>
      <text:p text:style-name="P82"/>
      <text:p text:style-name="P83"><text:s text:c="88"/>Podpisy komisji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win1</dc:creator>
    <meta:creation-date>2022-04-29T11:38:00Z</meta:creation-date>
    <dc:date>2022-05-11T11:43:00Z</dc:date>
    <meta:print-date>2022-05-06T14:41:00Z</meta:print-date>
    <meta:template xlink:href="Normal" xlink:type="simple"/>
    <meta:editing-cycles>14</meta:editing-cycles>
    <meta:editing-duration>PT62340S</meta:editing-duration>
    <meta:document-statistic meta:page-count="3" meta:paragraph-count="6" meta:word-count="446" meta:character-count="3120" meta:row-count="22" meta:non-whitespace-character-count="2680"/>
  </office:meta>
</office:document-meta>
</file>